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08d7" officeooo:paragraph-rsid="001308d7"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308d7" officeooo:paragraph-rsid="001308d7"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308d7"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09f9" officeooo:paragraph-rsid="001709f9"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08d7" style:font-weight-asian="bold" style:font-weight-complex="bold"/>
    </style:style>
    <style:style style:name="T4" style:family="text">
      <style:text-properties officeooo:rsid="0012631b"/>
    </style:style>
    <style:style style:name="T5" style:family="text">
      <style:text-properties officeooo:rsid="0012a2d2"/>
    </style:style>
    <style:style style:name="T6" style:family="text">
      <style:text-properties officeooo:rsid="001308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text:span text:style-name="T5">Declar</text:span>ación <text:span text:style-name="T2">Nº </text:span><text:span text:style-name="T3">39518 – CD – 100% SANTAFESINO</text:span> del diputado <text:s text:c="10"/><text:span text:style-name="T6">Martínez</text:span>, por el cual <text:span text:style-name="T6">la Cámara de Diputados de la Provincia declara su beneplácito por la Resolución 549/2020 del Ministerio de Educación de la Nación, por el cual se crea el Consejo Nacional de Calidad de la Educación, cumplimentando así lo dispuesto en el Art. 98 de la Ley Nacional de Educación Nº 26.206</text:span>; y, por las razones expuestas en los fundamentos y las que podrá dar el miembro informante, esta Comisión aconseja la aprobación del texto <text:span text:style-name="T4">presentado que a continuación se transcribe</text:span>: </text:p>
      <text:p text:style-name="P3">LA CÁMARA DE DIPUTADOS DE LA PROVINCIA</text:p>
      <text:p text:style-name="P3">DECLARA</text:p>
      <text:p text:style-name="P4">su beneplácito por la Resolución 549/2020 del Ministerio de Educación de la Nación, por el cual se crea el Consejo Nacional de Calidad de la Educación, cumplimentando así lo dispuesto en el Art. 98 de la Ley Nacional de Educación Nº 26.206.</text:p>
      <text:p text:style-name="P7">Sala de <text:span text:style-name="T1">la Comisión, 12 de Agosto de 2020.</text:span></text:p>
      <text:p text:style-name="P8">Firmantes: Diputados Balagué, Di Stefano, Donnet, Hynes, Peralta, Argañaraz, Boscarol,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3T10:23:59.498600893</dc:date>
    <meta:print-date>2020-08-11T09:47:22.221176177</meta:print-date>
    <meta:editing-cycles>50</meta:editing-cycles>
    <meta:editing-duration>PT1H23M33S</meta:editing-duration>
    <meta:generator>LibreOffice/6.3.4.2$Linux_X86_64 LibreOffice_project/30$Build-2</meta:generator>
    <meta:document-statistic meta:table-count="0" meta:image-count="1" meta:object-count="0" meta:page-count="1" meta:paragraph-count="9" meta:word-count="201" meta:character-count="1252" meta:non-whitespace-character-count="1044"/>
  </office:meta>
</office:document-meta>
</file>